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laufplan KeiFaTag</text:p>
      <text:p text:style-name="Standard"/>
      <text:p text:style-name="Standard"/>
      <text:p text:style-name="Standard">Montag vorher: Zettel an die Fächer der Eltern verteilen, Zettel an die Gruppen und den Allgemeinzettel an Ulrike oder Ruth.</text:p>
      <text:p text:style-name="Standard">Löwen: Sascha</text:p>
      <text:p text:style-name="Standard"/>
      <text:p text:style-name="Standard"/>
      <text:p text:style-name="Standard">Freitag Vor+ Nachmittag: Zettel bei den ErzieherInnen einsammeln. </text:p>
      <text:p text:style-name="Standard">Samstag: Eltern fragen, ob die Extraaufgaben, die sie hatten erledigt sind, Wenn nein: nochmal neu auf die Liste der Extraaufgaben. </text:p>
      <text:p text:style-name="Standard"/>
      <text:p text:style-name="Standard"/>
      <text:p text:style-name="Standard">Listen der ErzieherInnen durchschauen: was sollte gemacht werden? </text:p>
      <text:p text:style-name="Standard">In das Dokument Abreißzettel übertragen und ggf wegstreichen,was nicht gemacht werden soll. </text:p>
      <text:p text:style-name="Standard"/>
      <text:p text:style-name="Standard">→ alle Aufgaben die während des KeiFaTags gemacht werden sollen bei Reparaturaufgaben hinschreiben. </text:p>
      <text:p text:style-name="Standard"/>
      <text:p text:style-name="Standard">Alle anderen auf die ExtraListe „Extraaufgaben“ einschreiben. </text:p>
      <text:p text:style-name="Standard"/>
      <text:p text:style-name="Standard">Am Sonntag: </text:p>
      <text:p text:style-name="Standard">Vorab: Putzsachen bereitstellen: sind im 2. Schrank von links über den Waschbecken im Kinderklo oben, und die Putzlappen in der Plastikkiste unter Wickeltisch recht, die beiden Bodeneimer sowie Kehrbleche im Kabuff bei den Klos in der Ecke rechts und oben auf dem Regal. </text:p>
      <text:p text:style-name="Standard">2 Staubsauger aus Heizungsraum, </text:p>
      <text:p text:style-name="Standard">Eimerchen mit 3x Allgemeinputzsachen</text:p>
      <text:p text:style-name="Standard">2x Eimerchen mit Fensterputzsachen</text:p>
      <text:p text:style-name="Standard">2x Bodenputzlappen </text:p>
      <text:p text:style-name="Standard">2x Eimerchen mit Badputzsachen</text:p>
      <text:p text:style-name="Standard"/>
      <text:p text:style-name="Standard">Kaffee kochen, Teetassen , Gläser, Wasser, Milch auf einen Servierwagen, Stühle und Tische bereitstellen, Musik anstellen. </text:p>
      <text:p text:style-name="Standard"/>
      <text:p text:style-name="Standard">Alle begrüßen, und zum Kaffeetrinken auffordern (nicht sofort putzen).</text:p>
      <text:p text:style-name="Standard"/>
      <text:p text:style-name="Standard">Während des Keifatags: allen die Notizen der ErzieherInnen zeigen, wenn Fragen entstehen. </text:p>
      <text:p text:style-name="Standard">Alles zuteilen, ggf wenn Zeit, selber etwas aufräumen/putzen.</text:p>
      <text:p text:style-name="Standard">Erinnern: der KeiFaTag endet, wenn alles gemacht ist. </text:p>
      <text:p text:style-name="Standard"/>
      <text:p text:style-name="Standard">Am Schluss: abschließen, Putzlappen mitnehmen und waschen, </text:p>
      <text:p text:style-name="Standard">Putzlappen wieder in die Plastikkiste unterm Wickeltisch </text:p>
      <text:p text:style-name="Standard"/>
      <text:p text:style-name="Standard">Dann: Eltern, die nicht gekommen sind die Extraaufgaben zuteilen. Wer nicht kommt und auch keine Zeit hat eine Extraaufgabe zu machen, kann das beim EBA besprechen und sich befreien lassen. </text:p>
      <text:p text:style-name="Standard"/>
      <text:p text:style-name="Standard">→ an <text:a xlink:type="simple" xlink:href="mailto:buero@kei-kindergarten.de" text:style-name="Internet_20_link" text:visited-style-name="Visited_20_Internet_20_Link">buero@kei-kindergarten.de</text:a> eine Email schreiben wer welche Extraaufgabe hat, kurz wie der KeifaTag gelaufen ist, was nicht geschafft wurde und sonstiges. </text:p>
      <text:p text:style-name="Standard">Eine Woche vor dem nächsten KeiFaTag die Eltern fragen ob sie ihre Extraaufgabe erledigt haben ggf, wieder neu auf die L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Muthmann</meta:initial-creator>
    <meta:creation-date>2023-02-12T21:20:44</meta:creation-date>
    <dc:date>2023-04-28T17:40:42</dc:date>
    <dc:creator>Rebecca Muthmann</dc:creator>
    <meta:editing-duration>PT18M28S</meta:editing-duration>
    <meta:editing-cycles>2</meta:editing-cycles>
    <meta:generator>OpenOffice/4.1.3$Unix OpenOffice.org_project/413m1$Build-9783</meta:generator>
    <meta:printed-by>Rebecca Muthmann</meta:printed-by>
    <meta:print-date>2023-04-28T17:40:38</meta:print-date>
    <meta:document-statistic meta:table-count="0" meta:image-count="0" meta:object-count="0" meta:page-count="1" meta:paragraph-count="26" meta:word-count="295" meta:character-count="2096"/>
  </office:meta>
</office:document-meta>
</file>